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1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1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1cm" svg:y="1.155cm">
          <draw:text-box>
            <text:p text:style-name="P1"><text:span text:style-name="T1">E</text:span><text:span text:style-name="T2">ste timpu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</text:span><text:span text:style-name="T4">ste timpu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4">Trece timpul, trece vremea,</text:span></text:p>
            <text:p text:style-name="P6"><text:span text:style-name="T4">Trecem to</text:span><text:span text:style-name="T3">ți ca și cum n-am fi fost</text:span></text:p>
            <text:p text:style-name="P6"><text:span text:style-name="T3">Ne uităm în viața noastră </text:span></text:p>
            <text:p text:style-name="P6"><text:span text:style-name="T3">Oare am trăit-o cu folo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4">Trece timpul, trec</text:span><text:span text:style-name="T3"> și anii,</text:span></text:p>
            <text:p text:style-name="P6"><text:span text:style-name="T4">Trecem to</text:span><text:span text:style-name="T3">ți ca și cum n-am fi fost</text:span></text:p>
            <text:p text:style-name="P6"><text:span text:style-name="T3">Ne uităm în viața noastră </text:span></text:p>
            <text:p text:style-name="P6"><text:span text:style-name="T3">Oare am trăit-o cu Hristo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3">Cât am iubit, cât am rodit, </text:span></text:p>
            <text:p text:style-name="P6"><text:span text:style-name="T3">Cât de mult credinț-am trăit?</text:span></text:p>
            <text:p text:style-name="P6"><text:span text:style-name="T3">Cât m-am rugat și am iertat</text:span></text:p>
            <text:p text:style-name="P6"><text:span text:style-name="T3">Și la oameni calea spre cer am arătat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3">Este vremea să ne trezim,</text:span></text:p>
            <text:p text:style-name="P6"><text:span text:style-name="T3">Este vremea să ne pregatim.</text:span></text:p>
            <text:p text:style-name="P6"><text:span text:style-name="T3">Este vremea să ne trezim,</text:span></text:p>
            <text:p text:style-name="P6"><text:span text:style-name="T3">Este vremea să ne pregatim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4">Trece timpul, trece vremea,</text:span></text:p>
            <text:p text:style-name="P6"><text:span text:style-name="T3">Și nu știm când vom pleca</text:span></text:p>
            <text:p text:style-name="P6"><text:span text:style-name="T3">Ne uităm în viața noastră </text:span></text:p>
            <text:p text:style-name="P6"><text:span text:style-name="T3">Oare ce ne-a dorit inim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4">Trece timpul, trec</text:span><text:span text:style-name="T3"> și anii,</text:span></text:p>
            <text:p text:style-name="P6"><text:span text:style-name="T4">Trecem to</text:span><text:span text:style-name="T3">ți ca și cum n-am fi fost,</text:span></text:p>
            <text:p text:style-name="P6"><text:span text:style-name="T3">Ne uităm în viața noastră </text:span></text:p>
            <text:p text:style-name="P6"><text:span text:style-name="T3">Oare am trăit-o cu Hristo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3">Cât am iubit, cât am rodit, </text:span></text:p>
            <text:p text:style-name="P6"><text:span text:style-name="T3">Cât de mult credinț-am trăit?</text:span></text:p>
            <text:p text:style-name="P6"><text:span text:style-name="T3">Cât m-am rugat și am iertat</text:span></text:p>
            <text:p text:style-name="P6"><text:span text:style-name="T3">Și la oameni calea spre cer am arătat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3">Este vremea să ne trezim,</text:span></text:p>
            <text:p text:style-name="P6"><text:span text:style-name="T3">Este vremea să ne pregatim.</text:span></text:p>
            <text:p text:style-name="P6"><text:span text:style-name="T3">Este vremea să ne trezim,</text:span></text:p>
            <text:p text:style-name="P6"><text:span text:style-name="T3">Este vremea să ne pregatim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19:50.983000000</dc:date>
    <meta:document-statistic meta:object-count="77"/>
    <meta:template xlink:type="simple" xlink:actuate="onRequest" xlink:title="Template" xlink:href="../Template.otp" meta:date="2014-03-20T23:03:37.321000000"/>
  </office:meta>
</office:document-meta>
</file>